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8 Ride Schdeule.</text:p>
      <text:p text:style-name="P5"/>
      <text:p text:style-name="P5">Parking Areas Directions</text:p>
      <text:p text:style-name="P3"><text:span text:style-name="T1">Bunco</text:span>-- <text:span text:style-name="T4">Go north on highway 95 from CDA to Silver Wood turn east onto Bunco rd. stay on bunco to parking area on right.</text:span></text:p>
      <text:p text:style-name="P9"/>
      <text:p text:style-name="P4">Fernan Saddle <text:span text:style-name="T2">--- </text:span><text:span text:style-name="T5">Go east on I-90 from CDA take exit 15 go east around Fernan Lake stay on pavement to top of hill approx 8 miles parking on the right.</text:span></text:p>
      <text:p text:style-name="P10"/>
      <text:p text:style-name="P4">4<text:span text:style-name="T3">th</text:span> of July pass <text:span text:style-name="T2">---</text:span><text:span text:style-name="T5">Go east on I-90 from CDA to exit 28 cross freeway turn right parking ¼ mile.</text:span></text:p>
      <text:p text:style-name="P10"/>
      <text:p text:style-name="P4">Bumble Bee Parking<text:span text:style-name="T2"> – </text:span><text:span text:style-name="T5">Go east on I-90 to Kingston exit #43 turn left go upriver to the Bumble Bee rd #209 <text:s/>go north to bumble bee camp ground rd. just past Bumble Bee camp ground rd. is a F.S camp and parking area on left.</text:span></text:p>
      <text:p text:style-name="P10"/>
      <text:p text:style-name="P11">Steamboat rd 400 ---<text:span text:style-name="T4"> </text:span><text:span text:style-name="T5">Go east on I-90 to Kingston exit #43 turn left go up river to Bumble Bee rd #209 cross bridge then turn right on old river rd go to rd #400 Steamboat rd parking on both sides of rd 400. Approx 6 miles from bridge.</text:span></text:p>
      <text:p text:style-name="P4">Ride Leader Rules.---<text:span text:style-name="T2">To be responsible for the people you lead on a ride and to make sure all riders return to starting area at end of ride</text:span><text:span text:style-name="T6"> remember no one gets left behind.</text:span></text:p>
      <text:p text:style-name="P6"/>
      <text:p text:style-name="P11">Rider Rules.<text:span text:style-name="T2">--- If you wish to leave a ride at any time be sure to let ride leader know so they will not have to look for you,</text:span></text:p>
      <text:p text:style-name="P2">MAY</text:p>
      <text:p text:style-name="P4">MAY –5th---</text:p>
      <text:p text:style-name="P4"/>
      <text:p text:style-name="P4"/>
      <text:p text:style-name="P4"/>
      <text:p text:style-name="P4"/>
      <text:p text:style-name="P4"/>
      <text:p text:style-name="P4">May –12th--Harrison Ride—Orlan-(leader)- 4th of July Parking--- 9:00 am – Easy. <text:s/>70 Mi. <text:s/></text:p>
      <text:p text:style-name="P4"/>
      <text:p text:style-name="P4"/>
      <text:p text:style-name="P4"/>
      <text:p text:style-name="P4"/>
      <text:p text:style-name="P4"/>
      <text:p text:style-name="P4">May—19th--</text:p>
      <text:p text:style-name="P4"/>
      <text:p text:style-name="P4"/>
      <text:p text:style-name="P4"/>
      <text:p text:style-name="P4"/>
      <text:p text:style-name="P4"/>
      <text:p text:style-name="P4">May--26th--</text:p>
      <text:p text:style-name="P4"/>
      <text:p text:style-name="P4"/>
      <text:p text:style-name="P4"/>
      <text:p text:style-name="P6"/>
      <text:p text:style-name="P8"><text:s text:c="195"/>pg-1</text:p>
      <text:p text:style-name="P2"><text:soft-page-break/>June</text:p>
      <text:p text:style-name="P4">June—2--- Vally Washington Poker Ride—sign up 8:00—10:00 <text:s text:c="2"/>Easy </text:p>
      <text:p text:style-name="P4"/>
      <text:p text:style-name="P4"/>
      <text:p text:style-name="P4"/>
      <text:p text:style-name="P4"/>
      <text:p text:style-name="P4">June—9---Bunco Ride---Joe-(leader)--9:00--Bunco Parking---Easy--70 miles</text:p>
      <text:p text:style-name="P4"/>
      <text:p text:style-name="P4"/>
      <text:p text:style-name="P4"/>
      <text:p text:style-name="P4"/>
      <text:p text:style-name="P4">June—16---Clark Fork Ride—Ed Sharp—9:00—Bunco Parking—Easy--100+ Miles.</text:p>
      <text:p text:style-name="P4"/>
      <text:p text:style-name="P4"/>
      <text:p text:style-name="P4"/>
      <text:p text:style-name="P4"/>
      <text:p text:style-name="P4">June—23---Wallace Parade--</text:p>
      <text:p text:style-name="P4"/>
      <text:p text:style-name="P4"/>
      <text:p text:style-name="P4"/>
      <text:p text:style-name="P4"/>
      <text:p text:style-name="P4">June—30---Possible Club Camp out at Bumble Bee Camp Ground</text:p>
      <text:p text:style-name="P4"/>
      <text:p text:style-name="P4"/>
      <text:p text:style-name="P4"/>
      <text:p text:style-name="P12"/>
      <text:p text:style-name="P2">July</text:p>
      <text:p text:style-name="P4">July---7---Blady Mountain Ride—Craig Brockus—9:00- Sandpoint ID---Easy</text:p>
      <text:p text:style-name="P4"/>
      <text:p text:style-name="P4"/>
      <text:p text:style-name="P4"/>
      <text:p text:style-name="P4">July—14---Fern Falls Ride—Dan Hutchins—9:00- Steamboat Parking –Easy—80 miles.</text:p>
      <text:p text:style-name="P4"/>
      <text:p text:style-name="P4"/>
      <text:p text:style-name="P4"/>
      <text:p text:style-name="P4">July—21---West End Poker Ride—9:00 <text:s text:c="35"/>Deborgia, MT----Easy</text:p>
      <text:p text:style-name="P4"/>
      <text:p text:style-name="P4"/>
      <text:p text:style-name="P4"/>
      <text:p text:style-name="P4">July—28---</text:p>
      <text:p text:style-name="P6"/>
      <text:p text:style-name="P6"/>
      <text:p text:style-name="P6"/>
      <text:p text:style-name="P8"><text:s text:c="199"/>pg-2</text:p>
      <text:p text:style-name="P6"/>
      <text:p text:style-name="P2"><text:soft-page-break/>August</text:p>
      <text:p text:style-name="P4">August—4---4<text:span text:style-name="T3">th</text:span> of July To Johns Saddle Ride---Joe- 9:00-- Easy ---60miles</text:p>
      <text:p text:style-name="P4"><text:s text:c="2"/></text:p>
      <text:p text:style-name="P4"/>
      <text:p text:style-name="P4"/>
      <text:p text:style-name="P4">August—11---Marble Mountain Ride—John <text:s/>D---9:00-- ST JOE area</text:p>
      <text:p text:style-name="P4"/>
      <text:p text:style-name="P4"/>
      <text:p text:style-name="P4"/>
      <text:p text:style-name="P4">August—18—Frost Peak Ride—Dan Hutchins-9:00- Cataldo Parking area—Easy--60 miles</text:p>
      <text:p text:style-name="P4"/>
      <text:p text:style-name="P4"/>
      <text:p text:style-name="P4"/>
      <text:p text:style-name="P4">August—25---Roman Nose Ride-Craig Brockus-9:00</text:p>
      <text:p text:style-name="P4"/>
      <text:p text:style-name="P4"/>
      <text:p text:style-name="P12"/>
      <text:p text:style-name="P2">September</text:p>
      <text:p text:style-name="P4">September—1---</text:p>
      <text:p text:style-name="P4"/>
      <text:p text:style-name="P4"/>
      <text:p text:style-name="P4"/>
      <text:p text:style-name="P4"/>
      <text:p text:style-name="P4">September—8---</text:p>
      <text:p text:style-name="P4"/>
      <text:p text:style-name="P4"/>
      <text:p text:style-name="P4"/>
      <text:p text:style-name="P4"/>
      <text:p text:style-name="P4">September—15---</text:p>
      <text:p text:style-name="P4"/>
      <text:p text:style-name="P4"/>
      <text:p text:style-name="P4"/>
      <text:p text:style-name="P4"/>
      <text:p text:style-name="P4">September—22--</text:p>
      <text:p text:style-name="P4"/>
      <text:p text:style-name="P4"/>
      <text:p text:style-name="P4"/>
      <text:p text:style-name="P4"/>
      <text:p text:style-name="P4">September—29—Noxin Montana Ride—Doug Lynch—9:00-(meet at Snakepit ) Easy -80 miles.</text:p>
      <text:p text:style-name="P4"/>
      <text:p text:style-name="P4"/>
      <text:p text:style-name="P6"/>
      <text:p text:style-name="P6"/>
      <text:p text:style-name="P6"/>
      <text:p text:style-name="P6"/>
      <text:p text:style-name="P8"><text:soft-page-break/><text:s text:c="193"/>pg-3</text:p>
      <text:p text:style-name="P6"/>
      <text:p text:style-name="P2">October</text:p>
      <text:p text:style-name="P4">October—6---</text:p>
      <text:p text:style-name="P4"/>
      <text:p text:style-name="P4"/>
      <text:p text:style-name="P4"/>
      <text:p text:style-name="P4"/>
      <text:p text:style-name="P4"/>
      <text:p text:style-name="P4">October—13---</text:p>
      <text:p text:style-name="P4"/>
      <text:p text:style-name="P4"/>
      <text:p text:style-name="P4"/>
      <text:p text:style-name="P4"/>
      <text:p text:style-name="P4">October—20---</text:p>
      <text:p text:style-name="P4"/>
      <text:p text:style-name="P4"/>
      <text:p text:style-name="P4"/>
      <text:p text:style-name="P4"/>
      <text:p text:style-name="P4">October—27---</text:p>
      <text:p text:style-name="P4"/>
      <text:p text:style-name="P4"/>
      <text:p text:style-name="P4"/>
      <text:p text:style-name="P1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 text:c="19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 text:c="91"/></text:p>
      <text:p text:style-name="P7"/>
      <text:p text:style-name="P7"><text:s text:c="110"/><text:span text:style-name="T7">HAPPY TRAILS DAN HUTCHINS <text:s text:c="2"/></text:span><text:span text:style-name="T2">PG-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 Hutchins</meta:initial-creator>
    <meta:creation-date>2018-01-11T13:56:09.86</meta:creation-date>
    <dc:date>2018-05-09T17:17:54.57</dc:date>
    <dc:creator>Dan Hutchins</dc:creator>
    <meta:editing-duration>PT4H12M38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4" meta:paragraph-count="48" meta:word-count="392" meta:character-count="3336"/>
  </office:meta>
</office:document-meta>
</file>